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van de Joods Begraafplaats op locatie Kerkweg 149, 2941 BJ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5 heeft de gemeente een aanvraag omgevingsvergunning ontvangen voor het renoveren van de Joods Begraafplaats op locatie Kerkweg 149, 2941 BJ Lekkerkerk. De aanvraag is geregistreerd onder zaaknummer 193116411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56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41131</meta:user-defined>
    <dc:language>nl</dc:language>
    <meta:user-defined meta:name="OVERHEIDop.locatietype/OVERHEIDop.gebiedsmarkering">Punt</meta:user-defined>
    <meta:user-defined meta:name="DC.title">Kennisgeving ontvangst aanvraag omgevingsvergunning voor het renoveren van de Joods Begraafplaats op locatie Kerkweg 149, 2941 BJ Lekk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68</meta:user-defined>
    <meta:user-defined meta:name="OVERHEIDop.GmbID/DC.identifier">gmb-2025-249568</meta:user-defined>
    <meta:user-defined meta:name="OVERHEIDop.versieInformatie"/>
  </office:meta>
</office:document-meta>
</file>