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2 parkeerplaatsen met een laadpaal aan de groenstrook nabij Laan van de Bork 18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EMMEN</text:span>
          </text:p>
            <text:p text:style-name="common-al">2 juni 2025, <text:span text:style-name="nadrukvet">groenstrook nabij Laan van de Bork 182,</text:span> het aanleggen van 2 parkeerplaatsen met laadpaal (2025-0911)</text:p>
            <text:p text:style-name="last-al">Belanghebbenden kunnen binnen zes weken na de genoemde datum van bekendmaking bezwaar maken. De bezwaartermijn is inmiddels is verstreken. Belanghebbenden kunnen nog binnen 2 weken een beroep doen op verschoonbare termijnoverschrij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956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6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11</meta:user-defined>
    <dc:language>nl</dc:language>
    <meta:user-defined meta:name="OVERHEIDop.locatietype/OVERHEIDop.gebiedsmarkering">Adres</meta:user-defined>
    <meta:user-defined meta:name="DC.title">Toestemming voor het aanleggen van 2 parkeerplaatsen met een laadpaal aan de groenstrook nabij Laan van de Bork 182 te Emm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65</meta:user-defined>
    <meta:user-defined meta:name="OVERHEIDop.GmbID/DC.identifier">gmb-2025-249565</meta:user-defined>
    <meta:user-defined meta:name="OVERHEIDop.versieInformatie"/>
  </office:meta>
</office:document-meta>
</file>