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de kozijnen aan Abeelstraat 7 4814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kozijnen aan Abeelstraat 7 4814HA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05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57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55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76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kozijnen aan Abeelstraat 7 4814HA Breda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558</meta:user-defined>
    <meta:user-defined meta:name="OVERHEIDop.GmbID/DC.identifier">gmb-2025-249558</meta:user-defined>
    <meta:user-defined meta:name="OVERHEIDop.versieInformatie"/>
  </office:meta>
</office:document-meta>
</file>