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de middenberm van Boslaan en aan de kruising van Boermarke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mei 2025, <text:span text:style-name="nadrukvet">middenberm Boslaan kruising Boermarkeweg,</text:span> het kappen van een boom (2025-12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09</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aan de middenberm van Boslaan en aan de kruising van Boermarkeweg te Emmen</meta:user-defined>
    <meta:user-defined meta:name="DCTERMS.W3CDTF/DCTERMS.available">2025-06-10</meta:user-defined>
    <meta:user-defined meta:name="DCTERMS.W3CDTF/OVERHEIDop.jaargang">2025</meta:user-defined>
    <meta:user-defined meta:name="OVERHEIDop.publicationIssue">249555</meta:user-defined>
    <meta:user-defined meta:name="OVERHEIDop.GmbID/DC.identifier">gmb-2025-249555</meta:user-defined>
    <meta:user-defined meta:name="OVERHEIDop.versieInformatie"/>
  </office:meta>
</office:document-meta>
</file>