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buurtbarbecue aan de T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Buurt barbecue op grasveld aan de Torp in Den Helder</text:p>
            <text:p text:style-name="common-al">Datum evenement: 2 augustus 2025</text:p>
            <text:p text:style-name="common-al">Zaaknummer: 436825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955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buurtbarbecue aan de Tor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54</meta:user-defined>
    <meta:user-defined meta:name="OVERHEIDop.GmbID/DC.identifier">gmb-2025-249554</meta:user-defined>
    <meta:user-defined meta:name="OVERHEIDop.versieInformatie"/>
  </office:meta>
</office:document-meta>
</file>