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Schweibergerweg 60-1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juni 2025 een besluit genomen op de aanvraag met zaaknummer Z2025-00000147 voor het verbouwen van de schuur tot vakantiewoning op de locatie Schweibergerweg 60-1, 6281 NJ Mechelen. De vergunning is <text:span text:style-name="nadrukvet">verleend </text:span>en op <text:span text:style-name="nadrukvet">3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95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Betreft: Beschikking op aanvraag op locatie Schweibergerweg 60-1, 6281 NJ Mechelen</meta:user-defined>
    <dc:language>nl</dc:language>
    <meta:user-defined meta:name="OVERHEIDop.locatietype/OVERHEIDop.gebiedsmarkering">Vlak</meta:user-defined>
    <meta:user-defined meta:name="DC.title">Kennisgeving besluit op Omgevingsvergunning - snelservice, Schweibergerweg 60-1, 6281 NJ Meche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47</meta:user-defined>
    <meta:user-defined meta:name="OVERHEIDop.GmbID/DC.identifier">gmb-2025-249547</meta:user-defined>
    <meta:user-defined meta:name="OVERHEIDop.versieInformatie"/>
  </office:meta>
</office:document-meta>
</file>