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demonteren van ingezamelde of afgegeven autowrakken of wrakken van tweewielige motorvoertuigen aan de Hoofdweg 99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autodemontage VDW aan de Hoofdweg 99, 3067 GC te Rotterdam.</text:p>
            <text:p text:style-name="common-al"/>
            <text:p text:style-name="common-al">Aangevraagde activiteit(en)  : Geen significante wijziging</text:p>
            <text:p text:style-name="common-al">Toelichting en uitleg over activiteit : Voor het demonteren van ingezamelde of afgegeven autowrakken of wrakken</text:p>
            <text:p text:style-name="common-al">        van tweewielige motorvoertuigen</text:p>
            <text:p text:style-name="common-al">Aanvraagdatum    : 10 april 2024</text:p>
            <text:p text:style-name="common-al">Besluitdatum    : 4 juni 2025  </text:p>
            <text:p text:style-name="common-al">Bekendmaking    : 4 jun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juli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536764 en/of het verzoeknummer: 2024041000981.</text:p>
            <text:p text:style-name="common-al"/>
            <text:p text:style-name="common-al">U kunt de stukken ook digitaal inzien met betrekking tot deze procedure door op onderstaande link te klikken:</text:p>
            <text:p text:style-name="common-al">
            <text:a xlink:href="https://loket.dcmr.nl/mozard/!suite92.scherm1007?mObj=9185584" xlink:type="simple">https://loket.dcmr.nl/mozard/!suite92.scherm1007?mObj=918558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54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4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4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36764 </meta:user-defined>
    <meta:user-defined meta:name="DCTERMS.abstract">B&amp;W hebben omgevingsvergunning verleend voor autodemontage VDW aan Hoofdweg 99 te Rotterdam. </meta:user-defined>
    <dc:language>nl</dc:language>
    <meta:user-defined meta:name="OVERHEIDop.locatietype/OVERHEIDop.gebiedsmarkering">Adres</meta:user-defined>
    <meta:user-defined meta:name="DC.title">Kennisgeving toestemming voor het demonteren van ingezamelde of afgegeven autowrakken of wrakken van tweewielige motorvoertuigen aan de Hoofdweg 99 te Rotterdam</meta:user-defined>
    <meta:user-defined meta:name="DCTERMS.W3CDTF/DCTERMS.available">2025-06-10</meta:user-defined>
    <meta:user-defined meta:name="DCTERMS.W3CDTF/OVERHEIDop.jaargang">2025</meta:user-defined>
    <meta:user-defined meta:name="OVERHEIDop.publicationIssue">249542</meta:user-defined>
    <meta:user-defined meta:name="OVERHEIDop.GmbID/DC.identifier">gmb-2025-249542</meta:user-defined>
    <meta:user-defined meta:name="OVERHEIDop.versieInformatie"/>
  </office:meta>
</office:document-meta>
</file>