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wijzigen van de gevel door het aanbrengen van nooddeuren op locatie Marconiplein 1, 2871 JG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5-2025 een besluit genomen op de aanvraag omgevingsvergunning met zaaknummer 19311630000 voor Het wijzigen van de gevel door het aanbrengen van nooddeuren op locatie Marconiplein 1, 2871 JG Schoonhoven 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630000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953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3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3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30000</meta:user-defined>
    <dc:language>nl</dc:language>
    <meta:user-defined meta:name="OVERHEIDop.locatietype/OVERHEIDop.gebiedsmarkering">Punt</meta:user-defined>
    <meta:user-defined meta:name="DC.title">Kennisgeving besluit op een aanvraag omgevingsvergunning voor Het wijzigen van de gevel door het aanbrengen van nooddeuren op locatie Marconiplein 1, 2871 JG Schoonhov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539</meta:user-defined>
    <meta:user-defined meta:name="OVERHEIDop.GmbID/DC.identifier">gmb-2025-249539</meta:user-defined>
    <meta:user-defined meta:name="OVERHEIDop.versieInformatie"/>
  </office:meta>
</office:document-meta>
</file>