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en dag en vieren 70-jarig bestaan vereniging, Texelstroom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en dagen en vieren 70-jarig bestaan vereniging ATV Texelstroom, Texelstroomlaan 3a, Den Helder</text:p>
            <text:p text:style-name="common-al">Datum evenement: 19 en 20 juli 2025</text:p>
            <text:p text:style-name="common-al">Zaaknummer: 44139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5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Open dag en vieren 70-jarig bestaan vereniging, Texelstroomlaan 3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37</meta:user-defined>
    <meta:user-defined meta:name="OVERHEIDop.GmbID/DC.identifier">gmb-2025-249537</meta:user-defined>
    <meta:user-defined meta:name="OVERHEIDop.versieInformatie"/>
  </office:meta>
</office:document-meta>
</file>