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emraadstraat - Heemraadstraat ter hoogte van huisnummer 2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lagedruk gasleiding en laagspanningskabel en tijdelijke verkeersmaatregelen van 7-7-2025 t/m 6-10-2025</text:p>
            <text:p text:style-name="common-al"/>
            <text:p text:style-name="common-al">Ons kenmerk: 0098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eemraadstraat - Heemraadstraat ter hoogte van huisnummer 203</text:p>
            <text:p text:style-name="tussenkopcur">
            <text:span text:style-name="nadrukvet">Datum bekendmaking besluit:</text:span>
          </text:p>
            <text:p text:style-name="common-al">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53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3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3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87IBA25/9029949</meta:user-defined>
    <meta:user-defined meta:name="DCTERMS.abstract">Aanleggen van lagedruk gasleiding en laagspanningskabel en tijdelijke verkeersmaatregelen van 7-7-2025 t/m 6-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emraadstraat - Heemraadstraat ter hoogte van huisnummer 203 te Den Haag</meta:user-defined>
    <meta:user-defined meta:name="DCTERMS.W3CDTF/DCTERMS.available">2025-06-10</meta:user-defined>
    <meta:user-defined meta:name="OVERHEIDop.externeBijlage">Bijlage_56906242_voor_bekendmaking|exb-2025-21177</meta:user-defined>
    <meta:user-defined meta:name="DCTERMS.W3CDTF/OVERHEIDop.jaargang">2025</meta:user-defined>
    <meta:user-defined meta:name="OVERHEIDop.publicationIssue">249536</meta:user-defined>
    <meta:user-defined meta:name="OVERHEIDop.GmbID/DC.identifier">gmb-2025-249536</meta:user-defined>
    <meta:user-defined meta:name="OVERHEIDop.versieInformatie"/>
  </office:meta>
</office:document-meta>
</file>