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lustervergunning Openluchttheater de Goffert 1 juni tot en met 1 december 2025 - Steinweg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Steinweglaan 2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95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5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lustervergunning Openluchttheater de Goffert 1 juni tot en met 1 december 2025 - Steinweglaan 2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34</meta:user-defined>
    <meta:user-defined meta:name="OVERHEIDop.GmbID/DC.identifier">gmb-2025-249534</meta:user-defined>
    <meta:user-defined meta:name="OVERHEIDop.versieInformatie"/>
  </office:meta>
</office:document-meta>
</file>