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eldwijk 14, 3853 LC Ermelo, Veldwijk 14, 3853 LC Ermelo</text:p>
      <text:section text:name="zakelijke-mededeling_id1-3-2" text:style-name="zakelijke-mededeling">
        <text:section text:name="zakelijke-mededeling-tekst_id1-3-2-1" text:style-name="zakelijke-mededeling-tekst">
          <text:section text:name="tekst_id1-3-2-1-1" text:style-name="tekst">
            <text:p text:style-name="common-al">Op 29 mei 2025 is een aanvraag ontvangen voor het verbouwen van een monumentale schuur op locatie Veldwijk 14, 3853 LC Ermelo, Veldwijk 14, 3853 LC Ermelo. De aanvraag is geregistreerd onder zaaknummer 02330000078383. De aanvraag betreft de volgende activiteiten:</text:p>
            <text:p text:style-name="common-al">Bouwactiviteit (technisch)</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last-al">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4953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53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53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78383</meta:user-defined>
    <meta:user-defined meta:name="DCTERMS.abstract">het verbouwen van een monumentale schuur</meta:user-defined>
    <dc:language>nl</dc:language>
    <meta:user-defined meta:name="OVERHEIDop.locatietype/OVERHEIDop.gebiedsmarkering">Punt</meta:user-defined>
    <meta:user-defined meta:name="OVERHEIDop.locatietype/OVERHEIDop.gebiedsmarkering">Punt</meta:user-defined>
    <meta:user-defined meta:name="DC.title">Ingekomen aanvraag omgevingsvergunning, Veldwijk 14, 3853 LC Ermelo, Veldwijk 14, 3853 LC Ermelo</meta:user-defined>
    <meta:user-defined meta:name="DCTERMS.W3CDTF/DCTERMS.available">2025-06-11</meta:user-defined>
    <meta:user-defined meta:name="DCTERMS.W3CDTF/OVERHEIDop.jaargang">2025</meta:user-defined>
    <meta:user-defined meta:name="OVERHEIDop.publicationIssue">249533</meta:user-defined>
    <meta:user-defined meta:name="OVERHEIDop.GmbID/DC.identifier">gmb-2025-249533</meta:user-defined>
    <meta:user-defined meta:name="OVERHEIDop.versieInformatie"/>
  </office:meta>
</office:document-meta>
</file>