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mmissaris De Vos van Steenwijkstraat 2-16, 25-35, Burgemeester Brouwerstraat 2-8,  Burgemeester Schukkingstraat 11,17-27, 12-18, en Hesselterweg 23  te Ruinerwold : het verduurzamen van de woningen (3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2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95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3</meta:user-defined>
    <meta:user-defined meta:name="DCTERMS.abstract">Betreft: Aanvraag op locatie Commissaris De Vos van Steenwijkstraat 2-16, 25-35, Burgemeester Brouwerstraat 2-8,  Burgemeester Schukkingstraat 11,17-27, 12-18, en Hesselterweg 23  te Ruinerwol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omgevingsvergunning, Commissaris De Vos van Steenwijkstraat 2-16, 25-35, Burgemeester Brouwerstraat 2-8,  Burgemeester Schukkingstraat 11,17-27, 12-18, en Hesselterweg 23  te Ruinerwold : het verduurzamen van de woningen (3 juni 2025)</meta:user-defined>
    <meta:user-defined meta:name="DCTERMS.W3CDTF/DCTERMS.available">2025-06-10</meta:user-defined>
    <meta:user-defined meta:name="DCTERMS.W3CDTF/OVERHEIDop.jaargang">2025</meta:user-defined>
    <meta:user-defined meta:name="OVERHEIDop.publicationIssue">249527</meta:user-defined>
    <meta:user-defined meta:name="OVERHEIDop.GmbID/DC.identifier">gmb-2025-249527</meta:user-defined>
    <meta:user-defined meta:name="OVERHEIDop.versieInformatie"/>
  </office:meta>
</office:document-meta>
</file>