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llen van een brandcompartiment vanwege interne verbouwing aan Paul Krügerlaan 2 4818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5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74</meta:user-defined>
    <meta:user-defined meta:name="DCTERMS.abstract">het vervallen van een brandcompartiment vanwege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llen van een brandcompartiment vanwege interne verbouwing aan Paul Krügerlaan 2 4818BC Breda</meta:user-defined>
    <meta:user-defined meta:name="DCTERMS.W3CDTF/DCTERMS.available">2025-06-10</meta:user-defined>
    <meta:user-defined meta:name="DCTERMS.W3CDTF/OVERHEIDop.jaargang">2025</meta:user-defined>
    <meta:user-defined meta:name="OVERHEIDop.publicationIssue">249526</meta:user-defined>
    <meta:user-defined meta:name="OVERHEIDop.GmbID/DC.identifier">gmb-2025-249526</meta:user-defined>
    <meta:user-defined meta:name="OVERHEIDop.versieInformatie"/>
  </office:meta>
</office:document-meta>
</file>