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sportdag De Spinaker op IJsbaan, Het Nieuwlan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Sportdag de Spinaker op de IJsbaan aan Het Nieuwland 2 in Den Helder</text:p>
            <text:p text:style-name="common-al">Datum evenement: 10 juni 2025</text:p>
            <text:p text:style-name="common-al">Zaaknummer: 445404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952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2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2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Gemeente Den Helder – melding klein evenement – sportdag De Spinaker op IJsbaan, Het Nieuwland 2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524</meta:user-defined>
    <meta:user-defined meta:name="OVERHEIDop.GmbID/DC.identifier">gmb-2025-249524</meta:user-defined>
    <meta:user-defined meta:name="OVERHEIDop.versieInformatie"/>
  </office:meta>
</office:document-meta>
</file>