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orster-Engweg 1, 3853 M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is een aanvraag ontvangen voor het verbouwen van de woning en wijzigen van de voorgevel  op locatie Horster-Engweg 1, 3853 ME Ermelo. De aanvraag is geregistreerd onder zaaknummer 02330000078382. De aanvraag betreft de volgende activiteiten:</text:p>
            <text:p text:style-name="common-al">Bouwactiviteit (technisch)</text:p>
            <text:p text:style-name="common-al"/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last-al">opschorten als er aanvullende gegevens van de aanvrager nodig zijn. 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952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2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2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8382</meta:user-defined>
    <meta:user-defined meta:name="DCTERMS.abstract">het verbouwen van de woning en wijzigen van de voorgevel</meta:user-defined>
    <dc:language>nl</dc:language>
    <meta:user-defined meta:name="OVERHEIDop.locatietype/OVERHEIDop.gebiedsmarkering">Punt</meta:user-defined>
    <meta:user-defined meta:name="DC.title">Ingekomen aanvraag omgevingsvergunning, Horster-Engweg 1, 3853 ME Ermelo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9521</meta:user-defined>
    <meta:user-defined meta:name="OVERHEIDop.GmbID/DC.identifier">gmb-2025-249521</meta:user-defined>
    <meta:user-defined meta:name="OVERHEIDop.versieInformatie"/>
  </office:meta>
</office:document-meta>
</file>