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ondweg 11, 9912PA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5 heeft de gemeente Eemsdelta een aanvraag ontvangen voor het plaatsen van een woonwagen als tijdelijke huisvesting op de locatie Rondweg 11, 9912PA Leermens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951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51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51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01</meta:user-defined>
    <meta:user-defined meta:name="DCTERMS.abstract">4 juni 2025 voor het plaatsen van een woonwagen als tijdelijke huisvesting op de locatie Rondweg 11, 9912PA Leermens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Rondweg 11, 9912PA Leermens</meta:user-defined>
    <meta:user-defined meta:name="DCTERMS.W3CDTF/DCTERMS.available">2025-06-18</meta:user-defined>
    <meta:user-defined meta:name="DCTERMS.W3CDTF/OVERHEIDop.jaargang">2025</meta:user-defined>
    <meta:user-defined meta:name="OVERHEIDop.publicationIssue">249518</meta:user-defined>
    <meta:user-defined meta:name="OVERHEIDop.GmbID/DC.identifier">gmb-2025-249518</meta:user-defined>
    <meta:user-defined meta:name="OVERHEIDop.versieInformatie"/>
  </office:meta>
</office:document-meta>
</file>