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ortdag Badminton op IJsbaa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portdag Badminton op IJsbaan, Landbouwstraat 63b, Julianadorp</text:p>
            <text:p text:style-name="common-al">Datum evenement: 28 juni 2025</text:p>
            <text:p text:style-name="common-al">Zaaknummer: 41983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5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Sportdag Badminton op IJsbaan Juliana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07</meta:user-defined>
    <meta:user-defined meta:name="OVERHEIDop.GmbID/DC.identifier">gmb-2025-249507</meta:user-defined>
    <meta:user-defined meta:name="OVERHEIDop.versieInformatie"/>
  </office:meta>
</office:document-meta>
</file>