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UITENPLANSE OMGEVINGSACTIVITEIT BOUWEN – JAN VAN RUUSBROECKSTRAAT 26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Jan van Ruusbroeckstraat 26 Vught, Bouwen van garage, berging en tuinkamer, Z24-284892.</text:p>
            <text:p text:style-name="common-al"/>
            <text:p text:style-name="common-al">De vergunning is verzonden op 4 jun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4950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0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0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UITENPLANSE OMGEVINGSACTIVITEIT BOUWEN – JAN VAN RUUSBROECKSTRAAT 26 VUGHT</meta:user-defined>
    <meta:user-defined meta:name="DCTERMS.W3CDTF/DCTERMS.available">2025-06-11</meta:user-defined>
    <meta:user-defined meta:name="DCTERMS.W3CDTF/OVERHEIDop.jaargang">2025</meta:user-defined>
    <meta:user-defined meta:name="OVERHEIDop.publicationIssue">249505</meta:user-defined>
    <meta:user-defined meta:name="OVERHEIDop.GmbID/DC.identifier">gmb-2025-249505</meta:user-defined>
    <meta:user-defined meta:name="OVERHEIDop.versieInformatie"/>
  </office:meta>
</office:document-meta>
</file>