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kenlaan 2, 1861 CV Bergen (NH), het kappen van een esdoorn, datum ontvangst 10 januari 2025 (Z2025-0000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1</meta:user-defined>
    <meta:user-defined meta:name="DCTERMS.abstract">Berkenlaan 2, 1861 CV Bergen (NH), het kappen van een esdoorn, datum ontvangst 10 januari 2025 (Z2025-0000022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Berkenlaan 2, 1861 CV Bergen (NH), het kappen van een esdoorn, datum ontvangst 10 januari 2025 (Z2025-00000221)</meta:user-defined>
    <meta:user-defined meta:name="DCTERMS.W3CDTF/DCTERMS.available">2025-01-21</meta:user-defined>
    <meta:user-defined meta:name="DCTERMS.W3CDTF/OVERHEIDop.jaargang">2025</meta:user-defined>
    <meta:user-defined meta:name="OVERHEIDop.publicationIssue">24950</meta:user-defined>
    <meta:user-defined meta:name="OVERHEIDop.GmbID/DC.identifier">gmb-2025-24950</meta:user-defined>
    <meta:user-defined meta:name="OVERHEIDop.versieInformatie"/>
  </office:meta>
</office:document-meta>
</file>