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Circus Renz Berlin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juni 2025 de volgende evenementenvergunning heeft verleend:</text:p>
            <text:p text:style-name="common-al">Circus Renz Berlin op evenemententerrein aan de Zuiderhaaks in Julianadorp</text:p>
            <text:p text:style-name="common-al">Datum evenement: 24 juli t/m 31 augustus 2025</text:p>
            <text:p text:style-name="common-al">Zaaknummer: 33891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949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9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Circus Renz Berlin in Juliana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97</meta:user-defined>
    <meta:user-defined meta:name="OVERHEIDop.GmbID/DC.identifier">gmb-2025-249497</meta:user-defined>
    <meta:user-defined meta:name="OVERHEIDop.versieInformatie"/>
  </office:meta>
</office:document-meta>
</file>