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omheining aan Joodse begraafplaat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juni 2025, <text:span text:style-name="nadrukvet">Joodse begraafplaats (Westenesch sectie D perceelnr. 6566)</text:span>, het vervangen van een omheining (2025-134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49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42</meta:user-defined>
    <dc:language>nl</dc:language>
    <meta:user-defined meta:name="OVERHEIDop.locatietype/OVERHEIDop.gebiedsmarkering">Perceel</meta:user-defined>
    <meta:user-defined meta:name="DC.title">Aanvraag vergunning voor het vervangen van een omheining aan Joodse begraafplaats te Em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91</meta:user-defined>
    <meta:user-defined meta:name="OVERHEIDop.GmbID/DC.identifier">gmb-2025-249491</meta:user-defined>
    <meta:user-defined meta:name="OVERHEIDop.versieInformatie"/>
  </office:meta>
</office:document-meta>
</file>