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rtenlaan 2, 1861 EJ Bergen (NH), het kappen van een pinus, datum ontvangst 9 januari 2025 (Z2025-000001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949</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9</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9</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59</meta:user-defined>
    <meta:user-defined meta:name="DCTERMS.abstract">Hertenlaan 2, 1861 EJ Bergen (NH), het kappen van een pinus, datum ontvangst 9 januari 2025 (Z2025-00000159)</meta:user-defined>
    <dc:language>nl</dc:language>
    <meta:user-defined meta:name="OVERHEIDop.locatietype/OVERHEIDop.gebiedsmarkering">Vlak</meta:user-defined>
    <meta:user-defined meta:name="DC.title">Gemeente Bergen, ontvangen aanvraag omgevingsvergunning, Hertenlaan 2, 1861 EJ Bergen (NH), het kappen van een pinus, datum ontvangst 9 januari 2025 (Z2025-00000159)</meta:user-defined>
    <meta:user-defined meta:name="DCTERMS.W3CDTF/DCTERMS.available">2025-01-21</meta:user-defined>
    <meta:user-defined meta:name="DCTERMS.W3CDTF/OVERHEIDop.jaargang">2025</meta:user-defined>
    <meta:user-defined meta:name="OVERHEIDop.publicationIssue">24949</meta:user-defined>
    <meta:user-defined meta:name="OVERHEIDop.GmbID/DC.identifier">gmb-2025-24949</meta:user-defined>
    <meta:user-defined meta:name="OVERHEIDop.versieInformatie"/>
  </office:meta>
</office:document-meta>
</file>