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Hearrewei 4 en 4A te Marrum,  (MRM02) A 2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bben burgemeester en wethouders van de gemeente Noardeast-Fryslân een aanvraag ontvangen voor een omgevingsvergunning op locatie nabij Hearrewei 4 en 4A te Marrum,  (MRM02) A 2796. De aanvraag is geregistreerd onder zaaknummer 2025-153609. De aanvraag betreft het realiseren van een 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948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8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8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3609</meta:user-defined>
    <meta:user-defined meta:name="DCTERMS.abstract">Aanvraag omgevingsvergunning voor het realiseren van een loods op locatie nabij Hearrewei 4 en 4A te Marrum,  (MRM02) A 279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nabij Hearrewei 4 en 4A te Marrum,  (MRM02) A 2796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9480</meta:user-defined>
    <meta:user-defined meta:name="OVERHEIDop.GmbID/DC.identifier">gmb-2025-249480</meta:user-defined>
    <meta:user-defined meta:name="OVERHEIDop.versieInformatie"/>
  </office:meta>
</office:document-meta>
</file>