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es Irenelaan 49, 1911HV Uitgeest, het plaatsen van een dakkapel op het achterdakvlak, datum ontvangst 3 juni 2025 (Z2025-00004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94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79</meta:user-defined>
    <meta:user-defined meta:name="DCTERMS.abstract">Prinses Irenelaan 49, 1911HV Uitgeest, het plaatsen van een dakkapel op het achterdakvlak, datum ontvangst 3 juni 2025 (Z2025-00004179)</meta:user-defined>
    <dc:language>nl</dc:language>
    <meta:user-defined meta:name="OVERHEIDop.locatietype/OVERHEIDop.gebiedsmarkering">Vlak</meta:user-defined>
    <meta:user-defined meta:name="DC.title">Gemeente Uitgeest, ontvangen aanvraag omgevingsvergunning, Prinses Irenelaan 49, 1911HV Uitgeest, het plaatsen van een dakkapel op het achterdakvlak, datum ontvangst 3 juni 2025 (Z2025-00004179)</meta:user-defined>
    <meta:user-defined meta:name="DCTERMS.W3CDTF/DCTERMS.available">2025-06-10</meta:user-defined>
    <meta:user-defined meta:name="DCTERMS.W3CDTF/OVERHEIDop.jaargang">2025</meta:user-defined>
    <meta:user-defined meta:name="OVERHEIDop.publicationIssue">249473</meta:user-defined>
    <meta:user-defined meta:name="OVERHEIDop.GmbID/DC.identifier">gmb-2025-249473</meta:user-defined>
    <meta:user-defined meta:name="OVERHEIDop.versieInformatie"/>
  </office:meta>
</office:document-meta>
</file>