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staureren van een gemeentelijk monument (schoorsteen) op de  locatie Buiten de Veerpoort 5, 2871 C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5 een besluit genomen op de aanvraag omgevingsvergunning met zaaknummer 19311632673 voor het restaureren van een gemeentelijk monument  op de locatie Buiten de Veerpoort 5, 2871 CC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3267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4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2673</meta:user-defined>
    <dc:language>nl</dc:language>
    <meta:user-defined meta:name="OVERHEIDop.locatietype/OVERHEIDop.gebiedsmarkering">Punt</meta:user-defined>
    <meta:user-defined meta:name="DC.title">Kennisgeving besluit op een aanvraag omgevingsvergunning voor het restaureren van een gemeentelijk monument (schoorsteen) op de  locatie Buiten de Veerpoort 5, 2871 CC Schoon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72</meta:user-defined>
    <meta:user-defined meta:name="OVERHEIDop.GmbID/DC.identifier">gmb-2025-249472</meta:user-defined>
    <meta:user-defined meta:name="OVERHEIDop.versieInformatie"/>
  </office:meta>
</office:document-meta>
</file>