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etijdewater ter hoogte van 5, verleende vergunning plaatsen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oorwerp op de weg verleend. De gemeente geeft hiermee toestemming van 1 september 2025 tot en met 1 november 2025 voor het plaatsen van bouwmaterialen op de weg ter hoogte van Getijdewater 5 in Houten. </text:p>
            <text:p text:style-name="common-al">De verzenddatum van het besluit Algemene Plaatselijke Verordening is 2 juni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
            <text:span text:style-name="nadrukvet"/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
            <text:span text:style-name="nadrukvet"/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
            <text:span text:style-name="nadrukvet"/>Een bezwaarschrift en een vraag om voorlopige voorziening moeten ten minste bevatten:</text:p>
            <text:p text:style-name="common-al">
            <text:span text:style-name="nadrukvet"/>- uw naam en adres, datum en handtekening;</text:p>
            <text:p text:style-name="common-al">
            <text:span text:style-name="nadrukvet"/>- een omschrijving, datum en kenmerk van het besluit;</text:p>
            <text:p text:style-name="common-al">
            <text:span text:style-name="nadrukvet"/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946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etijdewater ter hoogte van 5, verleende vergunning plaatsen bouwmaterial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465</meta:user-defined>
    <meta:user-defined meta:name="OVERHEIDop.GmbID/DC.identifier">gmb-2025-249465</meta:user-defined>
    <meta:user-defined meta:name="OVERHEIDop.versieInformatie"/>
  </office:meta>
</office:document-meta>
</file>