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tuurgebied 'De Blikken' aan de Ringdijk ongenummerd te Nieuwvliet, Oostburg (OBG00) R 1454</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list text:style-name="id1-3-2-1-1-3">
              <text:list-item text:style-override="id1-3-2-1-1-3-1">
                <text:number>•</text:number>
                <text:p text:style-name="al"> plaatsen van een windwatermolen en uitvoeren van werkzaamheden (het</text:p>
              </text:list-item>
            </text:list>
            <text:p text:style-name="common-al">vergraven van taluds, aanvullen van de bestaande kade, nieuw plaatsen van een</text:p>
            <text:p text:style-name="common-al">vossenraster, het plaatsen van een onderbouw en aanmetselen van een duiker, 										het baggeren van de sloot en het plaatsen van damwanden in het natuurgebied De Blikken Oostburg op het adres Ringdijk ongenummerd te Nieuwvliet, kadastraal bekend als gemeente Oostburg, sectie R, nr. 1454 (CLZ-00008878).</text:p>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4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78</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natuurgebied 'De Blikken' aan de Ringdijk ongenummerd te Nieuwvliet, Oostburg (OBG00) R 1454</meta:user-defined>
    <meta:user-defined meta:name="DCTERMS.W3CDTF/DCTERMS.available">2025-06-18</meta:user-defined>
    <meta:user-defined meta:name="DCTERMS.W3CDTF/OVERHEIDop.jaargang">2025</meta:user-defined>
    <meta:user-defined meta:name="OVERHEIDop.publicationIssue">249462</meta:user-defined>
    <meta:user-defined meta:name="OVERHEIDop.GmbID/DC.identifier">gmb-2025-249462</meta:user-defined>
    <meta:user-defined meta:name="OVERHEIDop.versieInformatie"/>
  </office:meta>
</office:document-meta>
</file>