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VAN VERKEERSBESLUIT VOOR HET AANWIJZEN VAN 2 PARKEERPLAATSEN VOOR HET OPLADEN VAN ELEKTRISCHE VOERTUIGEN IN DE DUBLOEN NABIJ PERCEELNUMMER 17 TE LEIDERDORP</text:p>
      <text:section text:name="regeling_id1-3-2" text:style-name="regeling">
        <text:section text:name="aanhef_id1-3-2-1" text:style-name="aanhef">
          <text:section text:name="context_id1-3-2-1-1" text:style-name="context">
            <text:p text:style-name="context.al">Z/25/174475/405912</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keersbesluit is genomen voor het aanwijzen van twee parkeerplaatsen voor het opladen van elektrische voertuigen in de Dubloen nabij perceelnummer 17;</text:p>
            <text:p text:style-name="considerans.al">- dat dit besluit op 12 maart 2025 is gepubliceerd in het Gemeenteblad en het Leiderdorps Weekblad; </text:p>
            <text:p text:style-name="considerans.al">- at vanwege bezwaarschrift van bewoners is gekozen deze laadlocatie niet te realiseren;</text:p>
            <text:p text:style-name="considerans.al">- dat het om die reden wenselijk is om het besluit geregistreerd onder nummer Z/25/174475/397195 in te trekken;</text:p>
            <text:p text:style-name="considerans.al">- dat de parkeerplaatsen niet als zodanig zijn aangelegd en er dus geen verkeersborden en/ of markeringen verwijderd hoeven te worden;</text:p>
            <text:p text:style-name="considerans.al">- dat de parkeerplaatsen onderdeel uitmaken van een weg die in eigendom, beheer en onderhoud is bij de gemeente Leiderdorp;</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22;</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gepubliceerd op 12 maart 2025 en geregistreerd onder kenmerk Z/25/174475/397195 betreffende het aanwijzen van twee parkeerplaatsen in de Dubloen nabij perceelnummer 17 voor het opladen van elektrische voertuigen in te trekken;</text:p>
              </text:list-item>
            </text:list>
            <text:list text:style-name="id1-3-2-2-1-2">
              <text:list-item text:style-override="id1-3-2-2-1-2-1">
                <text:number>2.</text:number>
                <text:p text:style-name="al">Dit besluit bij eerste mogelijkheid op de gebruikelijke wijze te publiceren in het Gemeenteblad en in het Leiderdorps Weekblad en de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juni 2025</text:span>
          </text:p>
          </text:section>
          <text:section text:name="ondertekening_id1-3-2-3-2">
            <text:p>Burgemeester en Wethouders van Leiderdorp, </text:p>
            <text:p><text:span text:style-name="deze">Namens deze,</text:span></text:p>
            <text:p><text:span text:style-name="ondertekening_naam"><text:span text:style-name="voornaam">D.S. </text:span><text:span text:style-name="achternaam">Schrijver</text:span></text:span></text:p>
            <text:p><text:span text:style-name="functie">secretaris</text:span></text:p>
            <text:p><text:span text:style-name="ondertekening_naam"><text:span text:style-name="voornaam"> T.C.M.</text:span><text:span text:style-name="achternaam">Struik</text:span></text:span></text:p>
            <text:p><text:span text:style-name="functie">burgemeester</text:span></text:p>
          </text:section>
        </text:section>
        <text:section text:name="bezwaarschrift_id1-3-2-4" text:style-name="bezwaarschrift">
          <text:p text:style-name="bezwaarschrift_to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94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Besluit intrekken van verkeersbesluit voor het aanwijzen van 2 parkeerplaatsen voor het opladen van elektrische voertuigen - Dui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BESLUIT INTREKKEN VAN VERKEERSBESLUIT VOOR HET AANWIJZEN VAN 2 PARKEERPLAATSEN VOOR HET OPLADEN VAN ELEKTRISCHE VOERTUIGEN IN DE DUBLOEN NABIJ PERCEELNUMMER 17 TE LEIDERDORP</meta:user-defined>
    <meta:user-defined meta:name="DCTERMS.W3CDTF/DCTERMS.available">2025-06-11</meta:user-defined>
    <meta:user-defined meta:name="OVERHEIDop.externeBijlage">Verkeersbesluit &amp; locatie|exb-2025-21174</meta:user-defined>
    <meta:user-defined meta:name="DCTERMS.W3CDTF/OVERHEIDop.jaargang">2025</meta:user-defined>
    <meta:user-defined meta:name="OVERHEIDop.publicationIssue">249461</meta:user-defined>
    <meta:user-defined meta:name="OVERHEIDop.GmbID/DC.identifier">gmb-2025-249461</meta:user-defined>
    <meta:user-defined meta:name="OVERHEIDop.versieInformatie"/>
  </office:meta>
</office:document-meta>
</file>