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twee Hollandse iepen vlakbij Keizersgracht 77 en 92 (perceel D4530) en drie Hollandse iepen vlakbij Westgracht 52, 70A en 87, twee gladde iepen vlakbij Westgracht 20 en 55 en één Huntingdon iep vlakbij Westgracht 36 (perceel D4776)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kappen van twee Hollandse iepen vlakbij Keizersgracht 77 en 92 (perceel D4530) en drie Hollandse iepen vlakbij Westgracht 52, 70A en 87, twee gladde iepen vlakbij Westgracht 20 en 55 en één Huntingdon iep vlakbij Westgracht 36 (perceel D4776) in Den Helder</text:p>
            <text:p text:style-name="common-al">Datum ontvangst: 03-06-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945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5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5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6-0004</meta:user-defined>
    <meta:user-defined meta:name="DCTERMS.abstract">kappen van vijf (5) Hollandse iepen, twee (2) gladde iepen en één (1) Huntingdon iep verspreid over de Keizersgracht en de Westgr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kappen van twee Hollandse iepen vlakbij Keizersgracht 77 en 92 (perceel D4530) en drie Hollandse iepen vlakbij Westgracht 52, 70A en 87, twee gladde iepen vlakbij Westgracht 20 en 55 en één Huntingdon iep vlakbij Westgracht 36 (perceel D4776) in Den Helder</meta:user-defined>
    <meta:user-defined meta:name="DCTERMS.W3CDTF/DCTERMS.available">2025-06-10</meta:user-defined>
    <meta:user-defined meta:name="DCTERMS.W3CDTF/OVERHEIDop.jaargang">2025</meta:user-defined>
    <meta:user-defined meta:name="OVERHEIDop.publicationIssue">249457</meta:user-defined>
    <meta:user-defined meta:name="OVERHEIDop.GmbID/DC.identifier">gmb-2025-249457</meta:user-defined>
    <meta:user-defined meta:name="OVERHEIDop.versieInformatie"/>
  </office:meta>
</office:document-meta>
</file>