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aan Steenweg Noord 50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an rechtswege verleend voor Steenweg Noord 50, 4182 PB, Neerijnen, het plaatsen van een tijdelijke woonunit (Strijd Gebr. gronden/bouww. met RO) (bezwaar mogelijk), ODR230138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45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380</meta:user-defined>
    <dc:language>nl</dc:language>
    <meta:user-defined meta:name="OVERHEIDop.locatietype/OVERHEIDop.gebiedsmarkering">Adres</meta:user-defined>
    <meta:user-defined meta:name="DC.title">Toestemming voor het plaatsen van een tijdelijke woonunit aan Steenweg Noord 50 te Neerijn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55</meta:user-defined>
    <meta:user-defined meta:name="OVERHEIDop.GmbID/DC.identifier">gmb-2025-249455</meta:user-defined>
    <meta:user-defined meta:name="OVERHEIDop.versieInformatie"/>
  </office:meta>
</office:document-meta>
</file>