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13, aanvraag evenementenvergunning CSI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1 mei 2025 een aanvraag voor een evenementen[vergunning ontvangen. De vergunning is aangevraagd voor CSI Houten op 6 augustus 08.00-00.00 uur, 7, 8 en 9 augustus 08.00-02.00 uur, 10 augustus 2025 08.00-18.00 uur aan Fortweg 13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4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13, aanvraag evenementenvergunning CSI Hou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450</meta:user-defined>
    <meta:user-defined meta:name="OVERHEIDop.GmbID/DC.identifier">gmb-2025-249450</meta:user-defined>
    <meta:user-defined meta:name="OVERHEIDop.versieInformatie"/>
  </office:meta>
</office:document-meta>
</file>