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Eindshow Pencak Silat Manyang in openlucht theater De Heldese 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Eindshow Pencak Silat Manyang Den Helder in het openlucht theater De Helderse Vallei, De Helderse Vallei 9-11 in Den Helder</text:p>
            <text:p text:style-name="common-al">Datum evenement: 12 juli 2025</text:p>
            <text:p text:style-name="common-al">Zaaknummer: 44629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44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Eindshow Pencak Silat Manyang in openlucht theater De Heldese Vallei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49</meta:user-defined>
    <meta:user-defined meta:name="OVERHEIDop.GmbID/DC.identifier">gmb-2025-249449</meta:user-defined>
    <meta:user-defined meta:name="OVERHEIDop.versieInformatie"/>
  </office:meta>
</office:document-meta>
</file>