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erre aan Zuiderlingedijk 23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serre (Afwijken van regels in het omgevingsplan, Bouwactiviteit (omgevingsplan)), Zuiderlingedijk 237, 4211 BH, in Spijk (30-05-2025) (bezwaar mogelijk), ODR24043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4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343</meta:user-defined>
    <dc:language>nl</dc:language>
    <meta:user-defined meta:name="OVERHEIDop.locatietype/OVERHEIDop.gebiedsmarkering">Adres</meta:user-defined>
    <meta:user-defined meta:name="DC.title">Toestemming voor het verbouwen van een serre aan Zuiderlingedijk 237 te Sp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48</meta:user-defined>
    <meta:user-defined meta:name="OVERHEIDop.GmbID/DC.identifier">gmb-2025-249448</meta:user-defined>
    <meta:user-defined meta:name="OVERHEIDop.versieInformatie"/>
  </office:meta>
</office:document-meta>
</file>