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Bosrand 69, Elspeet</text:p>
      <text:section text:name="regeling_id1-3-2" text:style-name="regeling">
        <text:section text:name="aanhef_id1-3-2-1" text:style-name="aanhef">
          <text:section text:name="preambule_id1-3-2-1-1" text:style-name="preambule">
            <text:p text:style-name="al">Op woensdag 28 mei 2025 is het ontwerp van het <text:span text:style-name="nadrukcur">TAM-Omgevingsplan Bosrand 69</text:span> ter inzage gelegd. Dit TAM-omgevingsplan beoogt te voorzien in het realiseren van drie nieuwe vrijstaande woningen en het omzetten van de bestaande bedrijfswoning naar een zelfstandige burgerwoning op het perceel Bosrand 69 te Elspeet. Ook wordt met dit plan geregeld om de bestaande agrarische bedrijfsvoering te beëindigen inclusief de sloop van bestaande agrarische opstallen. </text:p>
            <text:p text:style-name="al"/>
            <text:p text:style-name="al">
            <text:span text:style-name="nadrukvet">
              <text:span text:style-name="nadrukcur">Voortijdige publicatie ontwerp TAM-omgevingsplan</text:span>
            </text:span>
          </text:p>
            <text:p text:style-name="al">Gebleken is dat er onvolkomenheden zitten in de voorbereiding van dit TAM-omgevingsplan. Het <text:span text:style-name="nadrukcur">TAM-omgevingsplan Bosrand 69</text:span> was dan ook nog niet rijp om als ontwerp ter inzage te worden gelegd. Het ontwerp van het <text:span text:style-name="nadrukcur">TAM-omgevingsplan Bosrand 69</text:span> dient dan ook te worden beschouwd als niet ter inzage gelegd. </text:p>
            <text:p text:style-name="al"/>
            <text:p text:style-name="al">Pas nadat er een correcte voorbereiding van het <text:span text:style-name="nadrukcur">TAM-omgevingsplan Bosrand 69</text:span> heeft plaatsgevonden, wordt het plan opnieuw als ontwerp ter inzage gelegd. </text:p>
            <text:p text:style-name="al"/>
            <text:p text:style-name="al">Voor vragen over de rectificatie van het TAM-omgevingsplan Bosrand 69, Elspeet, kunt u contact opnemen met de gemeente Nunspeet, telefoonnummer (0341) 25 9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4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Ontwerp TAM-Omgevingsplan Bosrand 69, Elspeet</meta:user-defined>
    <meta:user-defined meta:name="DCTERMS.W3CDTF/DCTERMS.available">2025-06-10</meta:user-defined>
    <meta:user-defined meta:name="DCTERMS.W3CDTF/OVERHEIDop.jaargang">2025</meta:user-defined>
    <meta:user-defined meta:name="OVERHEIDop.publicationIssue">249447</meta:user-defined>
    <meta:user-defined meta:name="OVERHEIDop.GmbID/DC.identifier">gmb-2025-249447</meta:user-defined>
    <meta:user-defined meta:name="OVERHEIDop.versieInformatie"/>
  </office:meta>
</office:document-meta>
</file>