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de regels in het omgevingsplan ten behoeve van een evenement aan Centrum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 juni 2025, <text:span text:style-name="nadrukvet">Centrum</text:span>, het afwijken van de regels in het omgevingsplan t.b.v. een evenement (2025-1333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944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4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4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333</meta:user-defined>
    <dc:language>nl</dc:language>
    <meta:user-defined meta:name="OVERHEIDop.locatietype/OVERHEIDop.gebiedsmarkering">Buurt</meta:user-defined>
    <meta:user-defined meta:name="DC.title">Aanvraag vergunning voor het afwijken van de regels in het omgevingsplan ten behoeve van een evenement aan Centrum te Emm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444</meta:user-defined>
    <meta:user-defined meta:name="OVERHEIDop.GmbID/DC.identifier">gmb-2025-249444</meta:user-defined>
    <meta:user-defined meta:name="OVERHEIDop.versieInformatie"/>
  </office:meta>
</office:document-meta>
</file>