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loods aan Lageveldweg 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loods (Bouwactiviteit (technisch), Bouwactiviteit (omgevingsplan)), Lageveldweg 4, 4156 JK, in Rumpt (27-05-2025) (bezwaar mogelijk), ODR25057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44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4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709</meta:user-defined>
    <dc:language>nl</dc:language>
    <meta:user-defined meta:name="OVERHEIDop.locatietype/OVERHEIDop.gebiedsmarkering">Adres</meta:user-defined>
    <meta:user-defined meta:name="DC.title">Toestemming voor de bouw van een loods aan Lageveldweg 4 te Rump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43</meta:user-defined>
    <meta:user-defined meta:name="OVERHEIDop.GmbID/DC.identifier">gmb-2025-249443</meta:user-defined>
    <meta:user-defined meta:name="OVERHEIDop.versieInformatie"/>
  </office:meta>
</office:document-meta>
</file>