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ngersstraat 143, 9902GV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gemeente Eemsdelta een aanvraag ontvangen voor het realiseren van een uitweg op de locatie Rengersstraat 143, 9902GV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94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2</meta:user-defined>
    <meta:user-defined meta:name="DCTERMS.abstract">3 juni 2025 voor het realiseren van een uitweg op de locatie Rengersstraat 143, 9902GV Appingedam.</meta:user-defined>
    <dc:language>nl</dc:language>
    <meta:user-defined meta:name="OVERHEIDop.locatietype/OVERHEIDop.gebiedsmarkering">Punt</meta:user-defined>
    <meta:user-defined meta:name="DC.title">Kennisgeving ontvangst aanvraag omgevingsvergunning Rengersstraat 143, 9902GV Appinge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441</meta:user-defined>
    <meta:user-defined meta:name="OVERHEIDop.GmbID/DC.identifier">gmb-2025-249441</meta:user-defined>
    <meta:user-defined meta:name="OVERHEIDop.versieInformatie"/>
  </office:meta>
</office:document-meta>
</file>