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- Mobiel Puinbreken - Smakterweg 84, 5804AM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makterweg 84, 5804AM Venray - </text:span>Smakterweg 84 Venray - zaaknummer Z2025-00000029 - ontvangstdatum 6 januari 2025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mobiel breken van Bouw- en Sloopafval</text:p>
              </text:list-item>
            </text:list>
            <text:p text:style-name="common-al"/>
            <text:p text:style-name="common-al">U kunt de desbetreffende stukken <text:span text:style-name="nadrukvet">inzien</text:span>.</text:p>
            <text:p text:style-name="common-al"/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944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44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44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029</meta:user-defined>
    <meta:user-defined meta:name="DCTERMS.abstract">Betreft: Melding Mobiel Puinbreken -  Smakterweg 84, 5804AM Venray</meta:user-defined>
    <dc:language>nl</dc:language>
    <meta:user-defined meta:name="OVERHEIDop.locatietype/OVERHEIDop.gebiedsmarkering">Vlak</meta:user-defined>
    <meta:user-defined meta:name="DC.title">Melding - Mobiel Puinbreken - Smakterweg 84, 5804AM Venray</meta:user-defined>
    <meta:user-defined meta:name="DCTERMS.W3CDTF/DCTERMS.available">2025-01-24</meta:user-defined>
    <meta:user-defined meta:name="DCTERMS.W3CDTF/OVERHEIDop.jaargang">2025</meta:user-defined>
    <meta:user-defined meta:name="OVERHEIDop.publicationIssue">24944</meta:user-defined>
    <meta:user-defined meta:name="OVERHEIDop.GmbID/DC.identifier">gmb-2025-24944</meta:user-defined>
    <meta:user-defined meta:name="OVERHEIDop.versieInformatie"/>
  </office:meta>
</office:document-meta>
</file>