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verklaring van geen bezwaar voor de ASML Halve van Veldhoven op 7 september 2025 door de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5 juni 2025 een melding afgehandeld. De gemeente geeft hiermee aan dat voor de ASML Halve van Veldhoven op 7 september 2025 door de gemeente Eersel geen vergunningplicht geldt. Deze melding is op 7 mei 2025 ook gepubliceerd, maar de datum van het evenement is gewijzigd van 15 juni naar 7 september. Het kenmerk van de gemeente voor deze zaak is 07706604.</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943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3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3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6604</meta:user-defined>
    <meta:user-defined meta:name="DCTERMS.abstract">verklaring van geen bezwaar voor de ASML Halve van Veldhoven op 7 september 2025</meta:user-defined>
    <dc:language>nl</dc:language>
    <meta:user-defined meta:name="OVERHEIDop.locatietype/OVERHEIDop.gebiedsmarkering">Punt</meta:user-defined>
    <meta:user-defined meta:name="OVERHEIDop.locatietype/OVERHEIDop.gebiedsmarkering">Vlak</meta:user-defined>
    <meta:user-defined meta:name="DC.title">Melding voor een verklaring van geen bezwaar voor de ASML Halve van Veldhoven op 7 september 2025 door de gemeente Eersel</meta:user-defined>
    <meta:user-defined meta:name="DCTERMS.W3CDTF/DCTERMS.available">2025-06-10</meta:user-defined>
    <meta:user-defined meta:name="DCTERMS.W3CDTF/OVERHEIDop.jaargang">2025</meta:user-defined>
    <meta:user-defined meta:name="OVERHEIDop.publicationIssue">249438</meta:user-defined>
    <meta:user-defined meta:name="OVERHEIDop.GmbID/DC.identifier">gmb-2025-249438</meta:user-defined>
    <meta:user-defined meta:name="OVERHEIDop.versieInformatie"/>
  </office:meta>
</office:document-meta>
</file>