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- en Handhaving Beleidsplan 2025-2028 gemeente Hoorn en Uitvoering- en Handhavingsplan gemeente Hoorn 2025 (omgevingsrecht, openbare ruimte en kinderopva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231076</text:p>
            <text:p text:style-name="al"/>
            <text:p text:style-name="al">Het college van burgemeester en wethouders heeft het volgende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U&amp;H Beleidsplan 2025-2028 gemeente Hoorn en U&amp;H plan gemeente Hoorn 2025 (Omgevingswet, Openbare ruimte en Kinderopvanglocaties) vast te stellen.</text:p>
              </text:list-item>
              <text:list-item text:style-override="id1-3-2-2-1-2-2">
                <text:number>2.</text:number>
                <text:p text:style-name="al">De U&amp;H beleidsevaluatie 2021-2025 en daarin opgenomen aanbevelingen vast te stellen.</text:p>
              </text:list-item>
              <text:list-item text:style-override="id1-3-2-2-1-2-3">
                <text:number>3.</text:number>
                <text:p text:style-name="al">Het U&amp;H Beleidsplan 2025-2028 gemeente Hoorn en U&amp;H plan 2025 bekend te maken.</text:p>
              </text:list-item>
              <text:list-item text:style-override="id1-3-2-2-1-2-4">
                <text:number>4.</text:number>
                <text:p text:style-name="al">Het Uitvoeringsplan vergunning, toezicht en handhaving 2024, met zaaknummer 2125127, in te trekken.</text:p>
              </text:list-item>
            </text:list>
            <text:p text:style-name="al"/>
            <text:p text:style-name="al"/>
            <text:p text:style-name="al">Hoorn, 29 april 2025</text:p>
            <text:p text:style-name="al"/>
            <text:p text:style-name="al">Het college van burgemeester en wethouders,</text:p>
            <text:p text:style-name="al"/>
            <text:p text:style-name="al">De secretaris,                                    de burgemeester,</text:p>
            <text:p text:style-name="al"/>
            <text:p text:style-name="al">De plannen zijn te vinden onder <text:span text:style-name="nadrukvet">wetstechnische informatie</text:span> onder <text:span text:style-name="nadrukvet">externe bijlagen</text:span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4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231076</meta:user-defined>
    <meta:user-defined meta:name="DCTERMS.alternative">Uitvoering- en Handhaving Beleidsplan 2025-2028 gemeente Hoorn en Uitvoering- en Handhavingsplan gemeente Hoorn 2025 (omgevingsrecht, openbare ruimte en kinderopvang)</meta:user-defined>
    <dc:language>nl</dc:language>
    <meta:user-defined meta:name="OVERHEIDop.locatietype/OVERHEIDop.gebiedsmarkering">Gemeente</meta:user-defined>
    <meta:user-defined meta:name="DC.title">Uitvoering- en Handhaving Beleidsplan 2025-2028 gemeente Hoorn en Uitvoering- en Handhavingsplan gemeente Hoorn 2025 (omgevingsrecht, openbare ruimte en kinderopvang)</meta:user-defined>
    <meta:user-defined meta:name="DCTERMS.W3CDTF/DCTERMS.available">2025-06-10</meta:user-defined>
    <meta:user-defined meta:name="OVERHEIDop.externeBijlage">UH Beleidsplan Hoorn 2025-2028|exb-2025-21169</meta:user-defined>
    <meta:user-defined meta:name="OVERHEIDop.externeBijlage">UH Beleidsplan Hoorn 2025-2028 bijlage 1|exb-2025-21170</meta:user-defined>
    <meta:user-defined meta:name="OVERHEIDop.externeBijlage">UH Beleidsplan Hoorn 2025-2028 bijlage 2|exb-2025-21171</meta:user-defined>
    <meta:user-defined meta:name="OVERHEIDop.externeBijlage">Uitvoerings- en Handhavingsplan Hoorn 2025|exb-2025-21172</meta:user-defined>
    <meta:user-defined meta:name="DCTERMS.W3CDTF/OVERHEIDop.jaargang">2025</meta:user-defined>
    <meta:user-defined meta:name="OVERHEIDop.publicationIssue">249437</meta:user-defined>
    <meta:user-defined meta:name="OVERHEIDop.betreftRegeling">CVDR740262_1</meta:user-defined>
    <meta:user-defined meta:name="xs:date/OVERHEIDop.startdatum">2025-06-11</meta:user-defined>
    <meta:user-defined meta:name="OVERHEIDop.GmbID/DC.identifier">gmb-2025-249437</meta:user-defined>
    <meta:user-defined meta:name="OVERHEIDop.versieInformatie"/>
  </office:meta>
</office:document-meta>
</file>