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Oranje Nassaulaan Overveen</text:p>
      <text:section text:name="zakelijke-mededeling_id1-3-2" text:style-name="zakelijke-mededeling">
        <text:section text:name="zakelijke-mededeling-tekst_id1-3-2-1" text:style-name="zakelijke-mededeling-tekst">
          <text:section text:name="tekst_id1-3-2-1-1" text:style-name="tekst">
            <text:p text:style-name="common-al">Op 9 mei 2025 heeft de burgemeester besloten, op grond van artikel 2:25 van de Algemene Plaatselijke Verordening, een vergunning te verlenen voor het houden van een straatfeest voor de bewoners van de Oranje Nassaulaan nummer 134 tot en met Oranje Nassaulaan nummer 183 in Overveen op 29 juni 2025 van 14:00 uur tot 22:00 uur. </text:p>
            <text:p text:style-name="common-al"/>
            <text:p text:style-name="common-al">
            <text:span text:style-name="nadrukvet">V</text:span>
            <text:span text:style-name="nadrukvet">erkeersmaatregel</text:span>
          </text:p>
            <text:p text:style-name="common-al">Ten behoeve van het straatfeest wordt de Oranje Nassaulaan gedeeltelijk afgesloten op 29 juni 2025 van 14:00 uur tot 22:00 uu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Oranje Nassaulaan Overveen</meta:user-defined>
    <meta:user-defined meta:name="DCTERMS.W3CDTF/DCTERMS.available">2025-06-10</meta:user-defined>
    <meta:user-defined meta:name="DCTERMS.W3CDTF/OVERHEIDop.jaargang">2025</meta:user-defined>
    <meta:user-defined meta:name="OVERHEIDop.publicationIssue">249435</meta:user-defined>
    <meta:user-defined meta:name="OVERHEIDop.GmbID/DC.identifier">gmb-2025-249435</meta:user-defined>
    <meta:user-defined meta:name="OVERHEIDop.versieInformatie"/>
  </office:meta>
</office:document-meta>
</file>