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rkt 20, 4318AG Brouwershaven    - Het wijzigen van verleende vergun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verleende vergunningZaaknummer: 1519505Datum indiening: 4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943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04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rkt 20, 4318AG Brouwershaven    - Het wijzigen van verleende vergunningAanvraa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32</meta:user-defined>
    <meta:user-defined meta:name="OVERHEIDop.GmbID/DC.identifier">gmb-2025-249432</meta:user-defined>
    <meta:user-defined meta:name="OVERHEIDop.versieInformatie"/>
  </office:meta>
</office:document-meta>
</file>