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42, 8561 AD Balk, Wilhelminastraat 44, 8561 AD Balk: aanvraag omgevingsvergunning realiseren van een woning in de bestaande loods. (Z.85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is een omgevingsvergunning aangevraagd voor deze locatie. De aanvraag omvat het realiseren van een woning in de bestaand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4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4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helminastraat 42, 8561 AD Balk, Wilhelminastraat 44, 8561 AD Balk: aanvraag omgevingsvergunning realiseren van een woning in de bestaande loods. (Z.851493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31</meta:user-defined>
    <meta:user-defined meta:name="OVERHEIDop.GmbID/DC.identifier">gmb-2025-249431</meta:user-defined>
    <meta:user-defined meta:name="OVERHEIDop.versieInformatie"/>
  </office:meta>
</office:document-meta>
</file>