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kozijnen in de voorgevel en het plaatsen van gevelreclame aan Boschstraat 114 4811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05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6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4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71</meta:user-defined>
    <meta:user-defined meta:name="DCTERMS.abstract">het vervangen van de kozijnen in de voorgevel en 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kozijnen in de voorgevel en het plaatsen van gevelreclame aan Boschstraat 114 4811GK Bred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29</meta:user-defined>
    <meta:user-defined meta:name="OVERHEIDop.GmbID/DC.identifier">gmb-2025-249429</meta:user-defined>
    <meta:user-defined meta:name="OVERHEIDop.versieInformatie"/>
  </office:meta>
</office:document-meta>
</file>