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eltastraat 15, 4301RC Zierikzee    - Aanbrengen van een nieuwe onderheide fabrieksvloer in een gedeelte van de bestaande fabriek van Nemag ten behoeve van het magazijn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Aanbrengen van een nieuwe onderheide fabrieksvloer in een gedeelte van de bestaande fabriek van Nemag ten behoeve van het magazijn.Zaaknummer: 1519420Datum indiening: 4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942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2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2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049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eltastraat 15, 4301RC Zierikzee    - Aanbrengen van een nieuwe onderheide fabrieksvloer in een gedeelte van de bestaande fabriek van Nemag ten behoeve van het magazijn.Aanvraa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28</meta:user-defined>
    <meta:user-defined meta:name="OVERHEIDop.GmbID/DC.identifier">gmb-2025-249428</meta:user-defined>
    <meta:user-defined meta:name="OVERHEIDop.versieInformatie"/>
  </office:meta>
</office:document-meta>
</file>