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1, 4328EE Burgh-Haamstede    - Het aanbrengen van reclame gevel voo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rengen van reclame gevel voorzijdeZaaknummer: 1519411Datum indiening: 4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94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5205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1, 4328EE Burgh-Haamstede    - Het aanbrengen van reclame gevel voorzijdeAanvraa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24</meta:user-defined>
    <meta:user-defined meta:name="OVERHEIDop.GmbID/DC.identifier">gmb-2025-249424</meta:user-defined>
    <meta:user-defined meta:name="OVERHEIDop.versieInformatie"/>
  </office:meta>
</office:document-meta>
</file>