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lingerpad 6 te Castricum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december 2024 namens gemeente Castricum een volledige melding ontvangen van een ontwikkeling aan Slingerpad 6 te Castricum. Het gaat over realisatie van een gesloten Bodemenergiesysteem. De melding heeft het kenmerk OMG-044853/DMS49360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4853/DMS493608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4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4853/DMS493608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Slingerpad 6 te Castricum (Gesloten bodemenergiesysteem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42</meta:user-defined>
    <meta:user-defined meta:name="OVERHEIDop.GmbID/DC.identifier">gmb-2025-24942</meta:user-defined>
    <meta:user-defined meta:name="OVERHEIDop.versieInformatie"/>
  </office:meta>
</office:document-meta>
</file>