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7 augustus 2025 Braderie / Rommelmarkt Willemskwartier Nijmegen - Thijmstraat 1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Evenementenvergunning (Thijmstraat 147 6531 C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8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3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4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7 augustus 2025 Braderie / Rommelmarkt Willemskwartier Nijmegen - Thijmstraat 147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09</meta:user-defined>
    <meta:user-defined meta:name="OVERHEIDop.GmbID/DC.identifier">gmb-2025-249409</meta:user-defined>
    <meta:user-defined meta:name="OVERHEIDop.versieInformatie"/>
  </office:meta>
</office:document-meta>
</file>