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feest Brederodelaan Bloemendaal</text:p>
      <text:section text:name="zakelijke-mededeling_id1-3-2" text:style-name="zakelijke-mededeling">
        <text:section text:name="zakelijke-mededeling-tekst_id1-3-2-1" text:style-name="zakelijke-mededeling-tekst">
          <text:section text:name="tekst_id1-3-2-1-1" text:style-name="tekst">
            <text:p text:style-name="common-al">Op 8 mei 2025 heeft de burgemeester besloten, op grond van artikel 2:25 van de Algemene Plaatselijke Verordening, een vergunning te verlenen voor het houden van een straatbarbecue voor de bewoners van Brederodelaan tussen de huisnummers 153 tot en met 167 in Bloemendaal op 20 juni 2025 van 16:30 uur tot 00:00 uur.</text:p>
            <text:p text:style-name="common-al"/>
            <text:p text:style-name="common-al">
            <text:span text:style-name="nadrukvet">V</text:span>
            <text:span text:style-name="nadrukvet">erkeersmaatregel</text:span>
          </text:p>
            <text:p text:style-name="common-al">Ten behoeve van de straatbarbecue wordt de Brederodelaan op bovengenoemde datum en tijd afgesloten voor verkeer.</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Zorg dat u de juiste informatie in uw bezwaar zet</text:p>
            <text:list text:style-name="id1-3-2-1-1-10">
              <text:list-item text:style-override="id1-3-2-1-1-10-1">
                <text:number>•</text:number>
                <text:p text:style-name="al">In uw bezwaar zet u in elk geval:</text:p>
              </text:list-item>
              <text:list-item text:style-override="id1-3-2-1-1-10-2">
                <text:number>•</text:number>
                <text:p text:style-name="al">uw naam en adres;</text:p>
              </text:list-item>
              <text:list-item text:style-override="id1-3-2-1-1-10-3">
                <text:number>•</text:number>
                <text:p text:style-name="al">de datum waarop u uw bezwaar schrijft;</text:p>
              </text:list-item>
              <text:list-item text:style-override="id1-3-2-1-1-10-4">
                <text:number>•</text:number>
                <text:p text:style-name="al">een omschrijving van het besluit waartegen u bezwaar maakt (stuur ook een kopie mee van deze brief);</text:p>
              </text:list-item>
              <text:list-item text:style-override="id1-3-2-1-1-10-5">
                <text:number>•</text:number>
                <text:p text:style-name="al">de reden en onderbouwing waarom u het niet eens bent met ons besluit;</text:p>
              </text:list-item>
              <text:list-item text:style-override="id1-3-2-1-1-10-6">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7">
              <text:list-item text:style-override="id1-3-2-1-1-17-1">
                <text:number>•</text:number>
                <text:p text:style-name="al">Per post:  Burgemeester van Bloemendaal</text:p>
              </text:list-item>
            </text:list>
            <text:p text:style-name="common-al">Postbus 201</text:p>
            <text:p text:style-name="common-al">2050 AE Overveen</text:p>
            <text:list text:style-name="id1-3-2-1-1-20">
              <text:list-item text:style-override="id1-3-2-1-1-20-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span text:style-name="nadrukvet">Mijn besluit blijft gelden totdat ik op uw bezwaar heb beslist</text:span>
          </text:p>
            <text:p text:style-name="common-al">In spoedeisende gevallen kunt u ook een voorlopige voorziening vragen bij de voorzieningenrechter van de rechtbank Noord-Holland nadat u een bezwaarschrift bij mij heeft ingediend. U betaalt griffiekosten aan de rechtbank als u vraagt om een voorlopige voorziening. </text:p>
            <text:p text:style-name="common-al">U kunt schriftelijk of digitaal om een voorlopige voorziening vragen:</text:p>
            <text:list text:style-name="id1-3-2-1-1-25">
              <text:list-item text:style-override="id1-3-2-1-1-25-1">
                <text:number>•</text:number>
                <text:p text:style-name="al">Per post:  Rechtbank Noord-Holland</text:p>
              </text:list-item>
            </text:list>
            <text:p text:style-name="common-al">Bestuursrecht Algemeen</text:p>
            <text:p text:style-name="common-al">Postbus 1621</text:p>
            <text:p text:style-name="common-al">2003 BR Haarlem</text:p>
            <text:list text:style-name="id1-3-2-1-1-29">
              <text:list-item text:style-override="id1-3-2-1-1-29-1">
                <text:number>•</text:number>
                <text:p text:style-name="al">Digitaal:   <text:a xlink:href="http://loket.rechtspraak.nl/bestuursrecht" xlink:type="simple">http://loket.rechtspraak.nl/bestuursrecht</text:a></text:p>
              </text:list-item>
            </text:list>
            <text:p text:style-name="common-al">U heeft dan een digitale handtekening (DigiD) nodig. De voorwaarden leest u op de website. Stuur ook altijd een kopie van uw bezwaarschrift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40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0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0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straatfeest Brederodelaan Bloemendaal</meta:user-defined>
    <meta:user-defined meta:name="DCTERMS.W3CDTF/DCTERMS.available">2025-06-10</meta:user-defined>
    <meta:user-defined meta:name="DCTERMS.W3CDTF/OVERHEIDop.jaargang">2025</meta:user-defined>
    <meta:user-defined meta:name="OVERHEIDop.publicationIssue">249408</meta:user-defined>
    <meta:user-defined meta:name="OVERHEIDop.GmbID/DC.identifier">gmb-2025-249408</meta:user-defined>
    <meta:user-defined meta:name="OVERHEIDop.versieInformatie"/>
  </office:meta>
</office:document-meta>
</file>